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Cantarell" svg:font-family="Cantarel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Arabic" svg:font-family="'Noto Sans Arabic'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co2" style:family="table-column">
      <style:table-column-properties fo:break-before="auto" style:column-width="1.5661in"/>
    </style:style>
    <style:style style:name="co3" style:family="table-column">
      <style:table-column-properties fo:break-before="auto" style:column-width="1.1126in"/>
    </style:style>
    <style:style style:name="co4" style:family="table-column">
      <style:table-column-properties fo:break-before="auto" style:column-width="1.8984in"/>
    </style:style>
    <style:style style:name="co5" style:family="table-column">
      <style:table-column-properties fo:break-before="auto" style:column-width="1.8453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ffffff"/>
    </style:style>
    <style:style style:name="ce2" style:family="table-cell" style:parent-style-name="Default" style:data-style-name="N135">
      <style:table-cell-properties style:text-align-source="fix" style:repeat-content="false"/>
      <style:paragraph-properties fo:text-align="start" fo:margin-left="0in"/>
      <style:text-properties fo:color="#ffffff"/>
    </style:style>
    <style:style style:name="ce3" style:family="table-cell" style:parent-style-name="Default" style:data-style-name="N134">
      <style:table-cell-properties style:text-align-source="fix" style:repeat-content="false"/>
      <style:paragraph-properties fo:text-align="start" fo:margin-left="0in"/>
      <style:text-properties fo:color="#ffffff"/>
    </style:style>
    <style:style style:name="ce4" style:family="table-cell" style:parent-style-name="Default" style:data-style-name="N133">
      <style:table-cell-properties style:text-align-source="fix" style:repeat-content="false"/>
      <style:paragraph-properties fo:text-align="start" fo:margin-left="0in"/>
      <style:text-properties fo:color="#ffffff"/>
    </style:style>
    <style:style style:name="ce5" style:family="table-cell" style:parent-style-name="Default" style:data-style-name="N136">
      <style:text-properties fo:color="#ffffff"/>
    </style:style>
  </office:automatic-styles>
  <office:body>
    <office:spreadsheet>
      <table:calculation-settings table:automatic-find-labels="false" table:use-regular-expressions="false" table:use-wildcards="true"/>
      <table:table table:name="ore yields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3"/>
        <table:table-column table:style-name="co4" table:default-cell-style-name="ce4"/>
        <table:table-column table:style-name="co5" table:default-cell-style-name="ce5"/>
        <table:table-column table:style-name="co1" table:number-columns-repeated="16379" table:default-cell-style-name="ce1"/>
        <table:table-row table:style-name="ro1">
          <table:table-cell office:value-type="string" calcext:value-type="string">
            <text:p>lowest</text:p>
          </table:table-cell>
          <table:table-cell office:value-type="float" office:value="0.026" calcext:value-type="float">
            <text:p>      .026  ware/km³</text:p>
          </table:table-cell>
          <table:table-cell office:value-type="float" office:value="600" calcext:value-type="float">
            <text:p>   600 minutes</text:p>
          </table:table-cell>
          <table:table-cell table:formula="of:=[.B1]/([.C1]/60)" office:value-type="float" office:value="0.0026" calcext:value-type="float">
            <text:p>      .0026 ware/km³/hour</text:p>
          </table:table-cell>
          <table:table-cell table:formula="of:=[.D1]*24" office:value-type="float" office:value="0.0624" calcext:value-type="float">
            <text:p>      .0624 ware/km³/day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verylow</text:p>
          </table:table-cell>
          <table:table-cell office:value-type="float" office:value="0.06" calcext:value-type="float">
            <text:p>      .06   ware/km³</text:p>
          </table:table-cell>
          <table:table-cell office:value-type="float" office:value="1200" calcext:value-type="float">
            <text:p> 1,200 minutes</text:p>
          </table:table-cell>
          <table:table-cell table:formula="of:=[.B2]/([.C2]/60)" office:value-type="float" office:value="0.003" calcext:value-type="float">
            <text:p>      .003  ware/km³/hour</text:p>
          </table:table-cell>
          <table:table-cell table:formula="of:=[.D2]*24" office:value-type="float" office:value="0.072" calcext:value-type="float">
            <text:p>      .072  ware/km³/day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lowminus</text:p>
          </table:table-cell>
          <table:table-cell office:value-type="float" office:value="0.2" calcext:value-type="float">
            <text:p>      .2    ware/km³</text:p>
          </table:table-cell>
          <table:table-cell office:value-type="float" office:value="1200" calcext:value-type="float">
            <text:p> 1,200 minutes</text:p>
          </table:table-cell>
          <table:table-cell table:formula="of:=[.B3]/([.C3]/60)" office:value-type="float" office:value="0.01" calcext:value-type="float">
            <text:p>      .01   ware/km³/hour</text:p>
          </table:table-cell>
          <table:table-cell table:formula="of:=[.D3]*24" office:value-type="float" office:value="0.24" calcext:value-type="float">
            <text:p>      .24   ware/km³/day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low</text:p>
          </table:table-cell>
          <table:table-cell office:value-type="float" office:value="0.6" calcext:value-type="float">
            <text:p>      .6    ware/km³</text:p>
          </table:table-cell>
          <table:table-cell office:value-type="float" office:value="1800" calcext:value-type="float">
            <text:p> 1,800 minutes</text:p>
          </table:table-cell>
          <table:table-cell table:formula="of:=[.B4]/([.C4]/60)" office:value-type="float" office:value="0.02" calcext:value-type="float">
            <text:p>      .02   ware/km³/hour</text:p>
          </table:table-cell>
          <table:table-cell table:formula="of:=[.D4]*24" office:value-type="float" office:value="0.48" calcext:value-type="float">
            <text:p>      .48   ware/km³/day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lowplus</text:p>
          </table:table-cell>
          <table:table-cell office:value-type="float" office:value="1.8" calcext:value-type="float">
            <text:p>     1.8    ware/km³</text:p>
          </table:table-cell>
          <table:table-cell office:value-type="float" office:value="1800" calcext:value-type="float">
            <text:p> 1,800 minutes</text:p>
          </table:table-cell>
          <table:table-cell table:formula="of:=[.B5]/([.C5]/60)" office:value-type="float" office:value="0.06" calcext:value-type="float">
            <text:p>      .06   ware/km³/hour</text:p>
          </table:table-cell>
          <table:table-cell table:formula="of:=[.D5]*24" office:value-type="float" office:value="1.44" calcext:value-type="float">
            <text:p>     1.44   ware/km³/day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medlow</text:p>
          </table:table-cell>
          <table:table-cell office:value-type="float" office:value="4" calcext:value-type="float">
            <text:p>     4.0    ware/km³</text:p>
          </table:table-cell>
          <table:table-cell office:value-type="float" office:value="2000" calcext:value-type="float">
            <text:p> 2,000 minutes</text:p>
          </table:table-cell>
          <table:table-cell table:formula="of:=[.B6]/([.C6]/60)" office:value-type="float" office:value="0.12" calcext:value-type="float">
            <text:p>      .12   ware/km³/hour</text:p>
          </table:table-cell>
          <table:table-cell table:formula="of:=[.D6]*24" office:value-type="float" office:value="2.88" calcext:value-type="float">
            <text:p>     2.88   ware/km³/day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medium</text:p>
          </table:table-cell>
          <table:table-cell office:value-type="float" office:value="6" calcext:value-type="float">
            <text:p>     6.0    ware/km³</text:p>
          </table:table-cell>
          <table:table-cell office:value-type="float" office:value="2400" calcext:value-type="float">
            <text:p> 2,400 minutes</text:p>
          </table:table-cell>
          <table:table-cell table:formula="of:=[.B7]/([.C7]/60)" office:value-type="float" office:value="0.15" calcext:value-type="float">
            <text:p>      .15   ware/km³/hour</text:p>
          </table:table-cell>
          <table:table-cell table:formula="of:=[.D7]*24" office:value-type="float" office:value="3.6" calcext:value-type="float">
            <text:p>     3.6    ware/km³/day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medplus</text:p>
          </table:table-cell>
          <table:table-cell office:value-type="float" office:value="16" calcext:value-type="float">
            <text:p>    16.0    ware/km³</text:p>
          </table:table-cell>
          <table:table-cell office:value-type="float" office:value="2400" calcext:value-type="float">
            <text:p> 2,400 minutes</text:p>
          </table:table-cell>
          <table:table-cell table:formula="of:=[.B8]/([.C8]/60)" office:value-type="float" office:value="0.4" calcext:value-type="float">
            <text:p>      .4    ware/km³/hour</text:p>
          </table:table-cell>
          <table:table-cell table:formula="of:=[.D8]*24" office:value-type="float" office:value="9.6" calcext:value-type="float">
            <text:p>     9.6    ware/km³/day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medhigh</text:p>
          </table:table-cell>
          <table:table-cell office:value-type="float" office:value="32" calcext:value-type="float">
            <text:p>    32.0    ware/km³</text:p>
          </table:table-cell>
          <table:table-cell office:value-type="float" office:value="2400" calcext:value-type="float">
            <text:p> 2,400 minutes</text:p>
          </table:table-cell>
          <table:table-cell table:formula="of:=[.B9]/([.C9]/60)" office:value-type="float" office:value="0.8" calcext:value-type="float">
            <text:p>      .8    ware/km³/hour</text:p>
          </table:table-cell>
          <table:table-cell table:formula="of:=[.D9]*24" office:value-type="float" office:value="19.2" calcext:value-type="float">
            <text:p>    19.2    ware/km³/day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highlow</text:p>
          </table:table-cell>
          <table:table-cell office:value-type="float" office:value="48" calcext:value-type="float">
            <text:p>    48.0    ware/km³</text:p>
          </table:table-cell>
          <table:table-cell office:value-type="float" office:value="3600" calcext:value-type="float">
            <text:p> 3,600 minutes</text:p>
          </table:table-cell>
          <table:table-cell table:formula="of:=[.B10]/([.C10]/60)" office:value-type="float" office:value="0.8" calcext:value-type="float">
            <text:p>      .8    ware/km³/hour</text:p>
          </table:table-cell>
          <table:table-cell table:formula="of:=[.D10]*24" office:value-type="float" office:value="19.2" calcext:value-type="float">
            <text:p>    19.2    ware/km³/day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high</text:p>
          </table:table-cell>
          <table:table-cell office:value-type="float" office:value="60" calcext:value-type="float">
            <text:p>    60.0    ware/km³</text:p>
          </table:table-cell>
          <table:table-cell office:value-type="float" office:value="3600" calcext:value-type="float">
            <text:p> 3,600 minutes</text:p>
          </table:table-cell>
          <table:table-cell table:formula="of:=[.B11]/([.C11]/60)" office:value-type="float" office:value="1" calcext:value-type="float">
            <text:p>     1.0    ware/km³/hour</text:p>
          </table:table-cell>
          <table:table-cell table:formula="of:=[.D11]*24" office:value-type="float" office:value="24" calcext:value-type="float">
            <text:p>    24.0    ware/km³/day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highplus</text:p>
          </table:table-cell>
          <table:table-cell office:value-type="float" office:value="120" calcext:value-type="float">
            <text:p>   120.0    ware/km³</text:p>
          </table:table-cell>
          <table:table-cell office:value-type="float" office:value="3600" calcext:value-type="float">
            <text:p> 3,600 minutes</text:p>
          </table:table-cell>
          <table:table-cell table:formula="of:=[.B12]/([.C12]/60)" office:value-type="float" office:value="2" calcext:value-type="float">
            <text:p>     2.0    ware/km³/hour</text:p>
          </table:table-cell>
          <table:table-cell table:formula="of:=[.D12]*24" office:value-type="float" office:value="48" calcext:value-type="float">
            <text:p>    48.0    ware/km³/day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veryhigh</text:p>
          </table:table-cell>
          <table:table-cell office:value-type="float" office:value="3600" calcext:value-type="float">
            <text:p> 3,600.0    ware/km³</text:p>
          </table:table-cell>
          <table:table-cell office:value-type="float" office:value="18000" calcext:value-type="float">
            <text:p>18,000 minutes</text:p>
          </table:table-cell>
          <table:table-cell table:formula="of:=[.B13]/([.C13]/60)" office:value-type="float" office:value="12" calcext:value-type="float">
            <text:p>    12.0    ware/km³/hour</text:p>
          </table:table-cell>
          <table:table-cell table:formula="of:=[.D13]*24" office:value-type="float" office:value="288" calcext:value-type="float">
            <text:p>   288.0    ware/km³/day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highest</text:p>
          </table:table-cell>
          <table:table-cell office:value-type="float" office:value="60000" calcext:value-type="float">
            <text:p>60,000.0    ware/km³</text:p>
          </table:table-cell>
          <table:table-cell office:value-type="float" office:value="24000" calcext:value-type="float">
            <text:p>24,000 minutes</text:p>
          </table:table-cell>
          <table:table-cell table:formula="of:=[.B14]/([.C14]/60)" office:value-type="float" office:value="150" calcext:value-type="float">
            <text:p>   150.0    ware/km³/hour</text:p>
          </table:table-cell>
          <table:table-cell table:formula="of:=[.D14]*24" office:value-type="float" office:value="3600" calcext:value-type="float">
            <text:p> 3,600.0    ware/km³/day</text:p>
          </table:table-cell>
          <table:table-cell table:number-columns-repeated="16379"/>
        </table:table-row>
        <table:table-row table:style-name="ro1" table:number-rows-repeated="1048561">
          <table:table-cell table:number-columns-repeated="16384"/>
        </table:table-row>
        <table:table-row table:style-name="ro1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Cantarell" svg:font-family="Cantarel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Arabic" svg:font-family="'Noto Sans Arabic'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Cantarell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e8a202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29">
      <number:number number:decimal-places="4" number:min-decimal-places="0" number:decimal-replacement="" number:min-integer-digits="5" loext:max-blank-integer-digits="4"/>
    </number:number-style>
    <number:number-style style:name="N130">
      <number:number number:decimal-places="4" number:min-decimal-places="0" number:decimal-replacement="" number:min-integer-digits="5" loext:max-blank-integer-digits="5" number:grouping="true"/>
    </number:number-style>
    <number:number-style style:name="N133">
      <number:number number:decimal-places="4" number:min-decimal-places="1" number:decimal-replacement=" " number:min-integer-digits="5" loext:max-blank-integer-digits="5" number:grouping="true"/>
      <number:text> ware/km³/hour</number:text>
    </number:number-style>
    <number:number-style style:name="N134">
      <number:number number:decimal-places="0" number:min-decimal-places="0" number:min-integer-digits="5" loext:max-blank-integer-digits="5" number:grouping="true"/>
      <number:text> minutes</number:text>
    </number:number-style>
    <number:number-style style:name="N135">
      <number:number number:decimal-places="4" number:min-decimal-places="1" number:decimal-replacement=" " number:min-integer-digits="5" loext:max-blank-integer-digits="5" number:grouping="true"/>
      <number:text> ware/km³</number:text>
    </number:number-style>
    <number:number-style style:name="N136">
      <number:number number:decimal-places="4" number:min-decimal-places="1" number:decimal-replacement=" " number:min-integer-digits="5" loext:max-blank-integer-digits="5" number:grouping="true"/>
      <number:text> ware/km³/day</number:text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7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25-07-21T16:53:32.191970313</meta:creation-date>
    <dc:date>2025-07-22T02:31:50.677226732</dc:date>
    <meta:editing-duration>PT7M20S</meta:editing-duration>
    <meta:editing-cycles>1</meta:editing-cycles>
    <meta:generator>LibreOffice/25.2.4.3$Linux_X86_64 LibreOffice_project/520$Build-3</meta:generator>
    <meta:document-statistic meta:table-count="1" meta:cell-count="70" meta:object-count="0"/>
  </office:meta>
</office:document-meta>
</file>